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text-align="start" style:justify-single-word="false" fo:text-indent="0cm" style:auto-text-indent="false" fo:padding-left="0cm" fo:padding-right="0.071cm" fo:padding-top="0.071cm" fo:padding-bottom="0.071cm" fo:border="none" style:shadow="non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7.999cm" fo:margin-right="0cm" fo:text-align="start" style:justify-single-word="false" fo:text-indent="0cm" style:auto-text-indent="false" fo:padding-left="0cm" fo:padding-right="0.071cm" fo:padding-top="0.071cm" fo:padding-bottom="0.071cm" fo:border="none" style:shadow="none">
        <style:tab-stops/>
      </style:paragraph-properties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7.999cm" fo:margin-right="0cm" fo:text-align="end" style:justify-single-word="false" fo:text-indent="0cm" style:auto-text-indent="false" fo:padding-left="0cm" fo:padding-right="0.071cm" fo:padding-top="0.071cm" fo:padding-bottom="0.071cm" fo:border="none" style:shadow="none">
        <style:tab-stops/>
      </style:paragraph-properties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7.999cm" fo:margin-right="0cm" fo:text-align="start" style:justify-single-word="false" fo:text-indent="0cm" style:auto-text-indent="false" fo:padding-left="0cm" fo:padding-right="0.071cm" fo:padding-top="0.071cm" fo:padding-bottom="0.071cm" fo:border="none" style:shadow="none">
        <style:tab-stops/>
      </style:paragraph-properties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7.999cm" fo:margin-right="0cm" fo:text-align="start" style:justify-single-word="false" fo:text-indent="0cm" style:auto-text-indent="false" fo:padding-left="0cm" fo:padding-right="0.071cm" fo:padding-top="0.071cm" fo:padding-bottom="0.071cm" fo:border="none" style:shadow="none">
        <style:tab-stops/>
      </style:paragraph-properties>
    </style:style>
    <style:style style:name="P6" style:family="paragraph" style:parent-style-name="Standard">
      <style:paragraph-properties fo:margin-left="7.99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7.99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7.99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7.999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</style:style>
    <style:style style:name="P18" style:family="paragraph" style:parent-style-name="Standard">
      <style:paragraph-properties fo:margin-left="0.0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language="ru" fo:country="RU" fo:font-style="normal" style:font-size-asian="12pt" style:font-style-asian="normal" style:font-size-complex="12pt" style:font-style-complex="normal" fo:hyphenate="false" fo:hyphenation-remain-char-count="0" fo:hyphenation-push-char-count="0"/>
    </style:style>
    <style:style style:name="P19" style:family="paragraph" style:parent-style-name="Standard" style:master-page-name="MP0">
      <style:paragraph-properties fo:margin-left="7.999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language="ru" fo:country="RU" fo:font-style="normal" style:font-size-asian="12pt" style:font-style-asian="normal" style:font-size-complex="12pt" style:font-style-complex="normal" fo:hyphenate="false" fo:hyphenation-remain-char-count="0" fo:hyphenation-push-char-count="0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font-name-asian="Times New Roman" style:font-style-asian="normal" style:font-name-complex="Times New Roman" style:font-style-complex="normal"/>
    </style:style>
    <style:style style:name="T9" style:family="text">
      <style:text-properties fo:font-variant="normal" fo:text-transform="none" fo:color="#000000" fo:letter-spacing="normal" fo:font-style="normal" style:font-name-asian="Times New Roman" style:font-style-asian="normal" style:font-name-complex="Times New Roman" style:font-style-complex="normal"/>
    </style:style>
    <style:style style:name="T10" style:family="text">
      <style:text-properties fo:font-variant="normal" fo:text-transform="none" fo:color="#000000" fo:letter-spacing="norma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fo:letter-spacing="normal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variant="normal" fo:text-transform="none" fo:color="#333333" style:font-name="Times New Roman" fo:letter-spacing="normal" fo:font-style="normal" style:font-name-asian="Times New Roman" style:font-style-asian="normal" style:font-name-complex="Times New Roman" style:font-style-complex="normal"/>
    </style:style>
    <style:style style:name="T14" style:family="text">
      <style:text-properties fo:font-variant="normal" fo:text-transform="none" fo:color="#333333" style:font-name="Times New Roman" fo:letter-spacing="norma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Арбитражный</text:span> суд Московской области</text:p>
      <text:p text:style-name="P6">Москва, <text:span text:style-name="T1">пр-т</text:span> Академика Сахарова, д. 18</text:p>
      <text:p text:style-name="P7"/>
      <text:p text:style-name="P8">Должник (гражданин):</text:p>
      <text:p text:style-name="P5"><text:span text:style-name="Основной_20_шрифт_20_абзаца"><text:span text:style-name="T2">Исмаилов Тимур Низамиевич</text:span></text:span></text:p>
      <text:p text:style-name="P1"><text:span text:style-name="T1">17</text:span>.<text:span text:style-name="T1">09</text:span>.19<text:span text:style-name="T1">79</text:span> года рождения, место рождения: <text:s text:c="18"/><text:span text:style-name="T1">гор. Ногинск Московская обл.</text:span>, паспорт <text:span text:style-name="T1">4624 778162</text:span>, <text:span text:style-name="T1">выдан</text:span> Г<text:span text:style-name="T1">У МВД России по Московской области 04.10.2024</text:span> г., код подразделения: <text:s text:c="9"/>500-096, зарегистрированн<text:span text:style-name="T1">ый</text:span> по адресу места <text:span text:style-name="T1">жительства</text:span>: Московская область, <text:span text:style-name="T1">г. Ногинск, <text:s text:c="13"/>ул. 6 Черноголовская, д. 19</text:span></text:p>
      <text:p text:style-name="P2"/>
      <text:p text:style-name="P4">Финансовый управляющий</text:p>
      <text:p text:style-name="P2">в деле о банкротстве Исмаилова</text:p>
      <text:p text:style-name="P2">Тимура Низамиевича</text:p>
      <text:p text:style-name="P4">Давыдов Антон Александрович</text:p>
      <text:p text:style-name="P2"><text:s/>(член Союза АУ НЦРБ, ИНН 270315393595, адрес для корреспонденции: 680021, <text:s text:c="31"/>г. Хабаровск, а/я 1110)</text:p>
      <text:p text:style-name="P2"/>
      <text:p text:style-name="P4">Кредиторы:</text:p>
      <text:p text:style-name="P11"><text:span text:style-name="Основной_20_шрифт_20_абзаца"><text:span text:style-name="T15">1. Межрайонная ИФНС России № 6 по Московской области</text:span></text:span></text:p>
      <text:p text:style-name="P11"><text:span text:style-name="Основной_20_шрифт_20_абзаца"><text:span text:style-name="T5">Московская область, г. Ногинск, <text:s text:c="26"/>ул. Рабочая, д. 105</text:span></text:span></text:p>
      <text:p text:style-name="P11"><text:span text:style-name="Основной_20_шрифт_20_абзаца"><text:span text:style-name="T6">2. НО «Московский областной гарантийный фонд содействия кредитованию субъектов малого и среднего предпринимательства»</text:span></text:span></text:p>
      <text:p text:style-name="P11"><text:span text:style-name="Основной_20_шрифт_20_абзаца"><text:span text:style-name="T5">Московская область, г. Красногорск, <text:s text:c="31"/>ул. Пионерская, д. 1</text:span></text:span></text:p>
      <text:p text:style-name="P11"><text:span text:style-name="Основной_20_шрифт_20_абзаца"><text:span text:style-name="T6">3. ПАО «Сбербанк России»</text:span></text:span></text:p>
      <text:p text:style-name="P9"><text:span text:style-name="Основной_20_шрифт_20_абзаца"><text:span text:style-name="T9">Москва, Вавилова 19</text:span></text:span></text:p>
      <text:p text:style-name="P9"><text:span text:style-name="Основной_20_шрифт_20_абзаца"><text:span text:style-name="T10">4. Банк ВТБ (ПАО)</text:span></text:span></text:p>
      <text:p text:style-name="P9"><text:span text:style-name="Основной_20_шрифт_20_абзаца"><text:span text:style-name="T9">г. Санкт-Петербург,</text:span></text:span></text:p>
      <text:p text:style-name="P9"><text:span text:style-name="Основной_20_шрифт_20_абзаца"><text:span text:style-name="T9"><text:s/>пер. Дегтярный, д. 11, лит. А</text:span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9">Дело № А41-46920/2025</text:span></text:span></text:p>
      <text:p text:style-name="P9"><text:span text:style-name="Основной_20_шрифт_20_абзаца"><text:span text:style-name="T9">Судья: Д.В. Политов</text:span></text:span></text:p>
      <text:p text:style-name="P9"><text:span text:style-name="Основной_20_шрифт_20_абзаца"><text:span text:style-name="T9"/></text:span></text:p>
      <text:p text:style-name="P12"><text:span text:style-name="Основной_20_шрифт_20_абзаца"><text:span text:style-name="T10">ОТЗЫВ</text:span></text:span></text:p>
      <text:p text:style-name="P12"><text:span text:style-name="Основной_20_шрифт_20_абзаца"><text:span text:style-name="T9">на ходатайство Банк ВТБ (ПАО)</text:span></text:span></text:p>
      <text:p text:style-name="P12"><text:span text:style-name="Основной_20_шрифт_20_абзаца"><text:span text:style-name="T9">о неприменении к Исмаилову Т.Н.</text:span></text:span></text:p>
      <text:p text:style-name="P12"><text:span text:style-name="Основной_20_шрифт_20_абзаца"><text:span text:style-name="T9"><text:s/>правил об освобождении от исполнения обязательств</text:span></text:span></text:p>
      <text:p text:style-name="P12"><text:span text:style-name="Основной_20_шрифт_20_абзаца"><text:span text:style-name="T9"/></text:span></text:p>
      <text:p text:style-name="P13"><text:span text:style-name="Основной_20_шрифт_20_абзаца"><text:span text:style-name="T9"><text:tab/>Решением Арбитражного суда Московской области от 23.07.2025 по делу № А41-46920/25 в отношении Исмаилова Тимура Низамиевича введена процедура банкротства – реализация имущества, финансовым управляющим утвержден Давыдов Антон Александрович.</text:span></text:span></text:p>
      <text:p text:style-name="P13"><text:span text:style-name="Основной_20_шрифт_20_абзаца"><text:span text:style-name="T9"/></text:span></text:p>
      <text:p text:style-name="P15"><text:span text:style-name="Основной_20_шрифт_20_абзаца"><text:span text:style-name="T5"><text:tab/>23 октября 2025 года судья Арбитражного суда Московской области своим определением </text:span></text:span><text:span text:style-name="Основной_20_шрифт_20_абзаца"><text:span text:style-name="T9">включил требование Банк ВТБ (ПАО) в реестр требований кредиторов </text:span></text:span><text:soft-page-break/><text:span text:style-name="Основной_20_шрифт_20_абзаца"><text:span text:style-name="T9">Исмаилова Тимура Низамиевича (далее по тексту - Должник) в размере 1.201.416 рублей 78 копеек, из которых 1.192.488 рублей 78 копеек – основная задолженность, 8.928 рублей – пени, с учетом пеней отдельно, в третью очередь и <text:s/>признал требование Банк ВТБ (ПАО) к Должнику в размере 30.521 рублей государственной пошлины за рассмотрение настоящего заявления подлежащим удовлетворению в порядке, предусмотренном пунктом 3 статьи 137 Федерального закона от 26 октября 2002 г. № 127-ФЗ «О несостоятельности (банкротстве)».</text:span></text:span></text:p>
      <text:p text:style-name="P15"><text:span text:style-name="Основной_20_шрифт_20_абзаца"><text:span text:style-name="T9"/></text:span></text:p>
      <text:p text:style-name="P15"><text:span text:style-name="Основной_20_шрифт_20_абзаца"><text:span text:style-name="T9"><text:tab/>25 марта 2026 года Банк ВТБ (ПАО) обратился к суду с ходатайством о неприменении к Исмаилову Тимуру Низамиевичу правил об освобождении от исполнения обязательств.</text:span></text:span></text:p>
      <text:p text:style-name="P15"><text:span text:style-name="Основной_20_шрифт_20_абзаца"><text:span text:style-name="T9"><text:tab/>Свою позицию Банк ВТБ (ПАО) (далее по тексту - Банк) мотивировал следующим:</text:span></text:span></text:p>
      <text:p text:style-name="P15"><text:span text:style-name="Основной_20_шрифт_20_абзаца"><text:span text:style-name="T9"><text:tab/>1. Недобросовестное поведение Должника </text:span></text:span><text:span text:style-name="Основной_20_шрифт_20_абзаца"><text:span text:style-name="T5">при заключении 26 марта 2025 года кредитного договора с Банком, выразившееся, якобы, в сокрытии информации об имеющихся у Должника заключенных с другими финансовыми организациями кредитных договоров.</text:span></text:span></text:p>
      <text:p text:style-name="P15"><text:span text:style-name="Основной_20_шрифт_20_абзаца"><text:span text:style-name="T5"><text:tab/>2. Отсутствие у Должника намерения вернуть денежные средства Банку, полученные по кредитному договору.</text:span></text:span></text:p>
      <text:p text:style-name="P15"><text:span text:style-name="Основной_20_шрифт_20_абзаца"><text:span text:style-name="T5"/></text:span></text:p>
      <text:p text:style-name="P12"><text:span text:style-name="Основной_20_шрифт_20_абзаца"><text:span text:style-name="T9"><text:tab/></text:span></text:span><text:span text:style-name="Основной_20_шрифт_20_абзаца"><text:span text:style-name="T11">По первому пункту Исмаилов Тимур Низамиевич не согласен с Банком, считает версию, изложенную в названном ходатайстве не соответствующей реальным обстоятельствам дела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9"><text:tab/>Довод Банка об отсутствии у последнего реальной возможности осуществить проверку достоверности предоставленных заемщиком сведений об имеющихся обязательствах в виду того, что бюро кредитных историй не успевает обновиться — надуманным, на что указывает хронология заключения кредитных договоров, реестровых кредиторов: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9"><text:tab/>1. 17 октября 2024 года Должник заключил кредитный договор с ПАО «Сбербанк России»;</text:span></text:span></text:p>
      <text:p text:style-name="P13"><text:span text:style-name="Основной_20_шрифт_20_абзаца"><text:span text:style-name="T9"><text:tab/>2. 03 декабря 2024 года Должник заключил кредитный договор с ПАО «Сбербанк России»;</text:span></text:span></text:p>
      <text:p text:style-name="P13"><text:span text:style-name="Основной_20_шрифт_20_абзаца"><text:span text:style-name="T9">примечание: оба договора заключены для финансирования своей предпринимательской деятельности Должника на сумму 10 000 000,00 (десять миллионов) рублей из которых в течении двенадцати месяцев Должник вернул 3 000 000,00 (три миллиона) рублей, что подтверждается справкой ПАО «Сбербанк России» (приложение № 2 к настоящему отзыву)</text:span></text:span></text:p>
      <text:p text:style-name="P13"><text:span text:style-name="Основной_20_шрифт_20_абзаца"><text:span text:style-name="T9"><text:tab/>3. осенью 2024 года Должник заключил кредитный договор с НО «Московский областной гарантийный фонд содействия кредитованию субъектов малого и среднего предпринимательства» на сумму 3 000 000,00 (три миллиона рублей) для финансирования своей предпринимательскорй деятельности, вернул порядка пятисот тысяч рублей.</text:span></text:span></text:p>
      <text:p text:style-name="P13"><text:span text:style-name="Основной_20_шрифт_20_абзаца"><text:span text:style-name="T9"><text:tab/>4. 26 марта 2025 года Должник заключил поименованный в своем ходатайстве Банком кредитный договор, это была «товарная» карта на сумму 1 100 000,00 (один миллион сто тысяч) рублей, для приобретения товаров и услуг в личных целях (далее по тексту — спорный договор).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10">Примечание: в марте 2025 года <text:s/>Исмаилов Тимур Низамиевич получил займ только в Банк ВТБ (ПАО), иных кредитных договоров он не заключал.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13"><text:tab/>По Федеральному закону № 218-ФЗ «О кредитных историях» кредитор (банк, микрофинансовая организация и др.) обязан передать обновлённые данные о финансовом поведении заёмщика в БКИ </text:span></text:span><text:span text:style-name="Основной_20_шрифт_20_абзаца"><text:span text:style-name="Strong_20_Emphasis"><text:span text:style-name="T14">не позднее двух рабочих дней </text:span></text:span></text:span><text:span text:style-name="Основной_20_шрифт_20_абзаца"><text:span text:style-name="T13">после совершения финансового события (например, оформления кредита, внесения платежа, досрочного погашения, просрочки, изменения условий договора).</text:span></text:span><text:span text:style-name="Основной_20_шрифт_20_абзаца"><text:span text:style-name="T8"> <text:s/></text:span></text:span></text:p>
      <text:p text:style-name="P13"><text:span text:style-name="Основной_20_шрифт_20_абзаца"><text:span text:style-name="T9"><text:tab/></text:span></text:span></text:p>
      <text:p text:style-name="P13"><text:soft-page-break/><text:span text:style-name="Основной_20_шрифт_20_абзаца"><text:span text:style-name="T9"><text:tab/>Таким образом, с учетом положений </text:span></text:span><text:span text:style-name="Основной_20_шрифт_20_абзаца"><text:span text:style-name="T13">Федерального закона № 218-ФЗ «О кредитных историях», </text:span></text:span><text:span text:style-name="Основной_20_шрифт_20_абзаца"><text:span text:style-name="T9">на момент заключения Должником спорного кредитного договора (март 2025 года) его актуальная кредитная история, в том числе об оязательствах перед ПАО «Сбербанк России» и НО «Московский областной гарантийный фонд содействия кредитованию субъектов малого и среднего предпринимательства» была раскрыта в отчетах БКИ и доступна для Банк ВТБ (ПАО) для проверки указанных заемщиком сведений.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9"><text:tab/>Банком не представлено доказательств одномоментного получения Должником в марте 2025 года кредитных денежных средств в иных кредитных организациях, помимо Банк ВТБ (ПАО).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9"><text:tab/>Банком ВТБ (ПАО) не доказана направленность действий Исмаилова Тимура Низамиевича на <text:s/>сокрытие информации об имеющейся у Должника «кредитной нагрузке» - заключенных с другими финансовыми организациями кредитных договоров, недобросовестное получение невозможных к возврату кредитов, намерение избежать исполнения обязательств, то есть не доказаны обстоятельства, которые свидетельствуют об очевидном и явном отклонении действий должника как участника гражданского оборота от добросовестного поведения. </text:span></text:span></text:p>
      <text:p text:style-name="P13"><text:span text:style-name="Основной_20_шрифт_20_абзаца"><text:span text:style-name="T9"><text:tab/>Злостное уклонение от исполнения обязательств не доказано. Само по себе неудовлетворение требования кредитора, в том числе длительное, не может квалифицироваться как злостное уклонение от погашения кредиторской задолженности.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9"><text:tab/>Невозможность оплачивать кредиторскую задолженность, вызванная объективным ухудшением материального состояния должника, не является проявлением недобросовестности. <text:s text:c="2"/></text:span></text:span></text:p>
      <text:p text:style-name="P10"><text:span text:style-name="Основной_20_шрифт_20_абзаца"><text:span text:style-name="T5"/></text:span></text:p>
      <text:p text:style-name="P17"><text:span text:style-name="T3"><text:tab/></text:span><text:span text:style-name="T4">По второму пункту, о якобы <text:s/>о</text:span><text:span text:style-name="Основной_20_шрифт_20_абзаца"><text:span text:style-name="T7">тсутствии у Должника намерения вернуть денежные средства Банку, полученные по кредитному договору Исмаилов Тимур Низамиевич полагает, что кредитором избрана неверная форма защиты права</text:span></text:span><text:span text:style-name="Основной_20_шрифт_20_абзаца"><text:span text:style-name="T5"> 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tab/>Отсутствие намерения вернуть займ это ключевой признак мошенничества (ст. 159 УК РФ), самостоятельного состава преступления, что по общему правилу, относится к подведомственности органов уголовного преследования и регламентируется специальным законом — Уголовно-процессуальным кодексом Российской Федерации, в котором имеется фундаментальный правовой принцип — презумпция невиновности, в частности статьей 14 УПК РФ устанавливается, что </text:span></text:span><text:span text:style-name="Основной_20_шрифт_20_абзаца"><text:span text:style-name="T12">человек считается невиновным, пока его вина не будет доказана в установленном законом порядке и установлена вступившим в законную силу приговором суда </text:span></text:span><text:span text:style-name="Основной_20_шрифт_20_абзаца"><text:span text:style-name="T5">.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tab/>В настоящем деле не представлено доказательств принятия Банком активных действий по инициированию уголовного преследования Должника по факту совершения преступления при получении кредитных средств в Банке ВТБ (ПАО).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tab/>Таким образом кредитором не доказано отсутствие у Должника намерения вернуть денежные средства Банку, полученные по кредитному договору.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tab/>Касаемо двух расходных операций на 300 000,00 руб. и 641 000,00 руб. Должник просит суд принять следующие пояснения: денежные средства были направлены на приобретение товаров в двух организациях, сделки были реальные, организации признаков фирм однодневок не имели, в реестре недобросовестных поставщиков отсутствуют.</text:span></text:span></text:p>
      <text:p text:style-name="P15"><text:span text:style-name="Основной_20_шрифт_20_абзаца"><text:span text:style-name="T5"><text:tab/></text:span></text:span></text:p>
      <text:p text:style-name="P15"><text:span text:style-name="Основной_20_шрифт_20_абзаца"><text:span text:style-name="T5"/></text:span></text:p>
      <text:p text:style-name="P15"><text:soft-page-break/><text:span text:style-name="Основной_20_шрифт_20_абзаца"><text:span text:style-name="T5"><text:tab/>При таких обстоятельствах, по мнению Исмаилова Тимура Низамиевича, приведенные Банком основания следует квалифицировать как не доказанные, не подтвержденные материалами дела, надуманные и недобросовестно интропретированные с одной целью — сформировать у суда неправильную оценку Должника для достижения нужного Банку результата.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tab/>Поскольку наличие обстоятельств, предусмотренных в пункте 4 статьи 213.28 Закона о банкротстве, при наличии которых освобождение гражданина от обязательств не допускается, <text:s/>Банком ВТБ (ПАО) не доказано и из материалов дела не следует, Должник <text:s/>приходит к выводу о наличии оснований для его освобождения от дальнейшего исполнения требований кредиторов.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tab/>На основании изложенного, руководствуясь действующим законодательством Российской Федерации,</text:span></text:span></text:p>
      <text:p text:style-name="P15"><text:span text:style-name="Основной_20_шрифт_20_абзаца"><text:span text:style-name="T5"/></text:span></text:p>
      <text:p text:style-name="P16"><text:span text:style-name="Основной_20_шрифт_20_абзаца"><text:span text:style-name="T6">ПРОШУ СУД:</text:span></text:span></text:p>
      <text:p text:style-name="P16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tab/>- отклонить ходатайство Банк ВТБ (ПАО) от 25.03.2026 г. за № 7717/351900 о неприменении к Исмаилову Тимуру Низамиевичу правила об освобождении от исполнения обязательства перед Банк ВТБ (ПАО) в рамках дела № А41-46920/2025. <text:s/></text:span></text:span></text:p>
      <text:p text:style-name="P15"><text:span text:style-name="Основной_20_шрифт_20_абзаца"><text:span text:style-name="T5"><text:s/></text:span></text:span></text:p>
      <text:p text:style-name="P14"><text:span text:style-name="Основной_20_шрифт_20_абзаца"><text:span text:style-name="T12"><text:tab/>Приложение:</text:span></text:span></text:p>
      <text:p text:style-name="P18"><text:span text:style-name="Основной_20_шрифт_20_абзаца"><text:span text:style-name="T12"><text:tab/>1. Документы подтверждающие направление другим лицам, участвующим в деле, копий отзыва и приложенных к нему документов, которые у других лиц, участвующих в деле, отсутствуют (оригинал для суда).</text:span></text:span></text:p>
      <text:p text:style-name="P18"><text:span text:style-name="Основной_20_шрифт_20_абзаца"><text:span text:style-name="T12"><text:tab/>2. Справка ПАО «Сбербанк России» о ссудной задолженности.</text:span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><text:tab/>«____» мая 2026 года<text:tab/></text:span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><text:tab/>Должник: ____________/______________/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06T16:58:31.81</meta:creation-date>
    <meta:generator>OpenOffice/4.1.16$Win32 OpenOffice.org_project/4116m3$Build-9816</meta:generator>
    <dc:date>2026-05-08T11:59:08.83</dc:date>
    <meta:editing-duration>PT10H46M50S</meta:editing-duration>
    <meta:editing-cycles>49</meta:editing-cycles>
    <meta:print-date>2026-05-08T11:57:52.50</meta:print-date>
    <meta:document-statistic meta:table-count="0" meta:image-count="0" meta:object-count="0" meta:page-count="4" meta:paragraph-count="64" meta:word-count="1178" meta:character-count="9164"/>
  </office:meta>
</office:document-meta>
</file>