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Standard" style:family="paragraph">
      <style:paragraph-properties fo:text-align="end"/>
      <style:text-properties fo:language="ru" fo:country="RU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end"/>
      <style:text-properties fo:language="ru" fo:country="RU"/>
    </style:style>
    <style:style style:name="P11" style:parent-style-name="Standard" style:family="paragraph">
      <style:paragraph-properties fo:text-align="end"/>
      <style:text-properties fo:language="ru" fo:country="RU"/>
    </style:style>
    <style:style style:name="P12" style:parent-style-name="Standard" style:family="paragraph">
      <style:paragraph-properties fo:text-align="end"/>
      <style:text-properties fo:language="ru" fo:country="RU"/>
    </style:style>
    <style:style style:name="P13" style:parent-style-name="Standard" style:family="paragraph">
      <style:paragraph-properties fo:text-align="end"/>
      <style:text-properties fo:language="ru" fo:country="RU"/>
    </style:style>
    <style:style style:name="P14" style:parent-style-name="Standard" style:family="paragraph">
      <style:paragraph-properties fo:text-align="end"/>
      <style:text-properties fo:language="ru" fo:country="RU"/>
    </style:style>
    <style:style style:name="P15" style:parent-style-name="Standard" style:family="paragraph">
      <style:paragraph-properties fo:text-align="end"/>
      <style:text-properties fo:language="ru" fo:country="RU"/>
    </style:style>
    <style:style style:name="P16" style:parent-style-name="Standard" style:family="paragraph">
      <style:paragraph-properties fo:text-align="end"/>
      <style:text-properties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language="ru" fo:country="RU"/>
    </style:style>
    <style:style style:name="P21" style:parent-style-name="Standard" style:family="paragraph">
      <style:paragraph-properties fo:text-align="center"/>
      <style:text-properties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0" style:parent-style-name="Standard" style:family="paragraph">
      <style:paragraph-properties fo:text-align="center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Ногинский городской суд Московской области</text:p>
      <text:p text:style-name="P2">142412 МО Ногинск, ул Климова, д. 53</text:p>
      <text:p text:style-name="P3"/>
      <text:p text:style-name="P4">Заявитель: Лапшин Александр Николаевич</text:p>
      <text:p text:style-name="P5">(процессуальное положение по делу: ответчик)</text:p>
      <text:p text:style-name="P6">Адрес места жительства:<text:s/></text:p>
      <text:p text:style-name="P7">Тел: (977) 141-5729</text:p>
      <text:p text:style-name="P8"/>
      <text:p text:style-name="P9">Истец: САО «РЕСО-Гарантия»</text:p>
      <text:p text:style-name="P10">ИНН/ОГРН: 7710045520/1027700042413</text:p>
      <text:p text:style-name="P11">Адрес: 117105 Москва, Нагорный проезд,</text:p>
      <text:p text:style-name="P12"><text:s/>д. 6, стр. 9, эт. 3, ком. 1</text:p>
      <text:p text:style-name="P13"/>
      <text:p text:style-name="P14">Дело 2-6248/2024</text:p>
      <text:p text:style-name="P15">Судья: Евсюкова Т.В.</text:p>
      <text:p text:style-name="P16"/>
      <text:p text:style-name="P17">ВОЗРАЖЕНИЯ</text:p>
      <text:p text:style-name="P18">на исковое заявление о возмещении ущерба,</text:p>
      <text:p text:style-name="P19"><text:s/>причиненного в результате ДТП</text:p>
      <text:p text:style-name="P20"><text:s/>(в порядке суброгации)</text:p>
      <text:p text:style-name="P21"/>
      <text:p text:style-name="P22"><text:span text:style-name="T23"><text:tab/>В производстве судьи Ногинского городского суда МО находится дело <text:s text:c="32"/></text:span><text:span text:style-name="T24"><text:s text:c="16"/></text:span><text:span text:style-name="T25">2-6248/2024 по иску САО «РЕСО-Гарантия» (ИНН/ОГРН: 7710045520/1027700042413, далее по тексту — истец) к Лапшину Александру Николаевичу</text:span><text:span text:style-name="T26"><text:s/>(</text:span><text:span text:style-name="T27">паспорт: 2402 529072, далее по тексту — ответчик) о возмещении ущерба, причиненного в результате ДТП, в порядке суброгации.</text:span></text:p>
      <text:p text:style-name="P28"/>
      <text:p text:style-name="P29"><text:tab/>Лапшин А.Н., внимательно ознакомившись с содержанием искового заявления, приложенных к нему документов и требованиями выражает свое несогласие с суммой заявленных исковых требований, считает их незаконными, необоснованно завышенными, нарушающими права и законные интересы по следующим основаниям.</text:p>
      <text:p text:style-name="P30"/>
      <text:p text:style-name="P31"><text:tab/>Возмещение реального ущерба это всегда возмещение расходов, которые лицо понесло для восстановления прав. Доказывание реального ущерба всегда документальное.</text:p>
      <text:p text:style-name="P32"><text:tab/>Истец, в обоснование понесенных расходов предоставил суду, в том числе, копию заказ-наряда № СтрЗН-06/994652 от 10.10.24 г., в котором указаны запасные части (раздел материалы) использованные в ходе восстановительного ремонта, в том числе: фара правая стоимостью 261 606 руб. 02 коп., фара левая стоимостью 308 038 руб. 46 коп., радиатор кондиционера стоимостью 126 385 руб. 27 коп. и стоимость работ по установке указанных запасных частей.</text:p>
      <text:p text:style-name="P33"/>
      <text:p text:style-name="P34"><text:tab/>Однако, по информации Ответчика, полученной от Пуха Владимира Егоровича (второго участника ДТП) фары головного освещения и радиатор кондиционера не менялись в рамках восстановительного ремонта.</text:p>
      <text:p text:style-name="P35"><text:tab/>Дополнительно, анализируя характер и объем повреждений, полученных транспортным средством Пуха В.Е. и местом расположения радиатора кондиционера, позволяет утверждать о невозможности разрушения указанного узла при таких повреждениях.</text:p>
      <text:p text:style-name="P36"/>
      <text:p text:style-name="P37"><text:tab/>На основании изложенного, руководствуясь ст. ст. 149 ГПК РФ,</text:p>
      <text:p text:style-name="P38"/>
      <text:p text:style-name="P39">ПРОШУ СУД:</text:p>
      <text:p text:style-name="P40"/>
      <text:soft-page-break/>
      <text:p text:style-name="P41"><text:tab/>- в удовлетворении исковых требований <text:s/>САО «РЕСО-Гарантия» (ИНН/ОГРН: 7710045520/1027700042413) к Лапшину Александру Николаевичу (паспорт: 2402 529072) о возмещении ущерба, причиненного в результате ДТП (в порядке суброгации) отказать в полном объеме.</text:p>
      <text:p text:style-name="P42"/>
      <text:p text:style-name="P43"><text:tab/>Приложение:</text:p>
      <text:p text:style-name="P44"><text:tab/>- фотографии с места ДТП.</text:p>
      <text:p text:style-name="P45"/>
      <text:p text:style-name="P46"><text:tab/>«_____» ________________ 2024 г.</text:p>
      <text:p text:style-name="P47"><text:s/></text:p>
      <text:p text:style-name="P48"><text:tab/>Ответчик: ________________/____________________/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09-04-16T11:32:00Z</meta:creation-date>
    <dc:date>2026-06-23T11:04:00Z</dc:date>
    <meta:template xlink:href="Normal" xlink:type="simple"/>
    <meta:editing-cycles>24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7" meta:character-count="2656" meta:row-count="18" meta:non-whitespace-character-count="2264"/>
  </office:meta>
</office:document-meta>
</file>